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104ec0a9177dc4f81f81e67b2d2d16.png"/>
  <manifest:file-entry manifest:media-type="image/svg+xml" manifest:full-path="Pictures/7d75604b2e43f53b849a09c7b0ba171e.svg"/>
  <manifest:file-entry manifest:media-type="image/svg+xml" manifest:full-path="Pictures/5d76c86693a0198b8e9f8655fff855b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0104ec0a9177dc4f81f81e67b2d2d16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ww.andrewengell.com/wiki/doku.php?id=classes:yale_2011: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andrewengell.com/wiki/doku.php?id=classes:yale_2011: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d75604b2e43f53b849a09c7b0ba171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d75604b2e43f53b849a09c7b0ba171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d75604b2e43f53b849a09c7b0ba171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d75604b2e43f53b849a09c7b0ba171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d75604b2e43f53b849a09c7b0ba171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d76c86693a0198b8e9f8655fff855b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0::45:50</meta:creation-date>
    <dc:creator>Generated</dc:creator>
    <dc:date>2025-06-18T10::45:50</dc:date>
    <dc:language>en-US</dc:language>
    <meta:editing-cycles>1</meta:editing-cycles>
    <meta:editing-duration>PT0S</meta:editing-duration>
    <dc:title>wiki:dokuwiki</dc:title>
  </office:meta>
</office:document-meta>
</file>