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d271f97a3fa9561307340de417ef84.jpg"/>
  <manifest:file-entry manifest:media-type="image/jpeg" manifest:full-path="Pictures/5332122834f7a7e7b374ada17f862c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141.39333333333cm"><draw:text-box><text:p text:style-name="legendcenter"><draw:frame draw:style-name="media" draw:name="Array" text:anchor-type="as-char" draw:z-index="0" svg:width="141.39333333333cm" svg:height="79.53375cm"><draw:image xlink:href="Pictures/f3d271f97a3fa9561307340de417ef84.jpg" xlink:type="simple" xlink:show="embed" xlink:actuate="onLoad"/></draw:frame>Array</text:p></draw:text-box></draw:frame><draw:frame draw:style-name="media" draw:name="Array Legend" text:anchor-type="as-char" draw:z-index="0" svg:width="141.39333333333cm"><draw:text-box><text:p text:style-name="legendcenter"><draw:frame draw:style-name="media" draw:name="Array" text:anchor-type="as-char" draw:z-index="1" svg:width="141.39333333333cm" svg:height="79.53375cm"><draw:image xlink:href="Pictures/5332122834f7a7e7b374ada17f862cf1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3::17:50</meta:creation-date>
    <dc:creator>Generated</dc:creator>
    <dc:date>2025-06-18T13::17:50</dc:date>
    <dc:language>en-US</dc:language>
    <meta:editing-cycles>1</meta:editing-cycles>
    <meta:editing-duration>PT0S</meta:editing-duration>
    <dc:title>midwestern_psychological_association_april_2017</dc:title>
  </office:meta>
</office:document-meta>
</file>