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4494e0c8104ea5671238d93b40dab.jpg"/>
  <manifest:file-entry manifest:media-type="image/jpeg" manifest:full-path="Pictures/f216349fc67dcb468ea5d4675b0a0c60.jpg"/>
  <manifest:file-entry manifest:media-type="image/jpeg" manifest:full-path="Pictures/0c2c1656f338ac5f2272e020ddb06298.jpg"/>
  <manifest:file-entry manifest:media-type="image/jpeg" manifest:full-path="Pictures/ac80195877b47b4aeb0dc94a813aab7e.jpg"/>
  <manifest:file-entry manifest:media-type="image/jpeg" manifest:full-path="Pictures/1e947c11e9c862e307a06c1bb8d5a31e.jpg"/>
  <manifest:file-entry manifest:media-type="image/jpeg" manifest:full-path="Pictures/0eea0b2b8dd8251ad735a33a09d21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1.90625cm"><draw:text-box><text:p text:style-name="legendcenter"><draw:frame draw:style-name="media" draw:name="Array" text:anchor-type="as-char" draw:z-index="0" svg:width="11.90625cm" svg:height="21.166666666667cm"><draw:image xlink:href="Pictures/3484494e0c8104ea5671238d93b40da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" svg:width="15.875cm" svg:height="21.166666666667cm"><draw:image xlink:href="Pictures/f216349fc67dcb468ea5d4675b0a0c60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28.231041666667cm" style:rel-height="scale"><draw:image xlink:href="Pictures/0c2c1656f338ac5f2272e020ddb06298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" svg:width="15.875cm" svg:height="21.166666666667cm"><draw:image xlink:href="Pictures/ac80195877b47b4aeb0dc94a813aab7e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4" svg:width="22.86cm" style:rel-width="100%" svg:height="12.85875cm" style:rel-height="scale"><draw:image xlink:href="Pictures/1e947c11e9c862e307a06c1bb8d5a31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0eea0b2b8dd8251ad735a33a09d219e8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5:37</meta:creation-date>
    <dc:creator>Generated</dc:creator>
    <dc:date>2025-06-18T02::35:37</dc:date>
    <dc:language>en-US</dc:language>
    <meta:editing-cycles>1</meta:editing-cycles>
    <meta:editing-duration>PT0S</meta:editing-duration>
    <dc:title>labpics2024</dc:title>
  </office:meta>
</office:document-meta>
</file>