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ethics"/><text:bookmark-start text:name="__RefHeading___research_and_ethics_training_1"/><text:bookmark-start text:name="research_and_ethics_training"/>Research and Ethics Training<text:bookmark-end text:name="__RefHeading___research_and_ethics_training_1"/><text:bookmark-end text:name="research_and_ethics_training"/></text:h>
      <text:list text:style-name="List_20_1" text:continue-numbering="false">
        <text:list-item>
          <text:p text:style-name="List_20_1_Content_First"> <text:a xlink:type="simple" xlink:href="http://www.kenyon.edu/directories/offices-services/office-of-the-provost/conducting-research-at-kenyon/institutional-research-board-irb/" text:style-name="Internet_20_link" text:visited-style-name="Visited_20_Internet_20_Link">Kenyon IRB</text:a></text:p>
        </text:list-item>
        <text:list-item>
          <text:p text:style-name="List_20_1_Content"> <text:a xlink:type="simple" xlink:href="http://www.kenyon.edu/directories/offices-services/office-of-the-provost/conducting-research-at-kenyon/institutional-research-board-irb/kenyon-college-irb-policies-procedures-manual/" text:style-name="Internet_20_link" text:visited-style-name="Visited_20_Internet_20_Link">Kenyon IRB Policies</text:a></text:p>
        </text:list-item>
        <text:list-item>
          <text:p text:style-name="List_20_1_Content"> <text:a xlink:type="simple" xlink:href="http://www.kenyon.edu/directories/offices-services/office-of-the-provost/conducting-research-at-kenyon/institutional-research-board-irb/training/" text:style-name="Internet_20_link" text:visited-style-name="Visited_20_Internet_20_Link">Kenyon CITI Training</text:a></text:p>
          <text:list text:style-name="List_20_1">
            <text:list-item>
              <text:p text:style-name="List_20_1_Content_Last"> All lab members should complete the <text:span text:style-name="Strong_20_Emphasis">Human Subjects Research</text:span> and <text:span text:style-name="Strong_20_Emphasis">Responsible Conduct of Research</text:span> cours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3:59</meta:creation-date>
    <dc:creator>Generated</dc:creator>
    <dc:date>2025-06-17T16::03:59</dc:date>
    <dc:language>en-US</dc:language>
    <meta:editing-cycles>1</meta:editing-cycles>
    <meta:editing-duration>PT0S</meta:editing-duration>
    <dc:title>kpnl:ethics</dc:title>
  </office:meta>
</office:document-meta>
</file>