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eeg"/><text:bookmark-start text:name="__RefHeading___eeg_1"/><text:bookmark-start text:name="eeg"/>EEG<text:bookmark-end text:name="__RefHeading___eeg_1"/><text:bookmark-end text:name="eeg"/></text:h>
      <text:list text:style-name="List_20_1" text:continue-numbering="false">
        <text:list-item>
          <text:p text:style-name="List_20_1_Content_First"> <text:a xlink:type="simple" xlink:href="http://www.biosemi.com/products.htm" text:style-name="Internet_20_link" text:visited-style-name="Visited_20_Internet_20_Link">BioSemi Active Two EEG System</text:a></text:p>
        </text:list-item>
        <text:list-item>
          <text:p text:style-name="List_20_1_Content_Last"> <text:a xlink:type="simple" xlink:href="https://www.andrewengell.com/wiki/doku.php?id=kpnl:activetwo:dio" text:style-name="Internet_20_link" text:visited-style-name="Visited_20_Internet_20_Link">Digital Triggers &amp; Stimulus Codes</text:a></text:p>
        </text:list-item>
      </text:list>
      <text:h text:style-name="Heading_20_3" text:outline-level="3"><text:bookmark-start text:name="__RefHeading___data_collection_2"/><text:bookmark-start text:name="data_collection"/>Data Collection<text:bookmark-end text:name="__RefHeading___data_collection_2"/><text:bookmark-end text:name="data_collection"/></text:h>
      <text:list text:style-name="List_20_1" text:continue-numbering="false">
        <text:list-item>
          <text:p text:style-name="LastListParagraph_List_20_1_Content_First"> <text:a xlink:type="simple" xlink:href="https://www.andrewengell.com/wiki/doku.php?id=kpnl:acq_day_procedures" text:style-name="Internet_20_link" text:visited-style-name="Visited_20_Internet_20_Link">Acquisition day procedures</text:a></text:p>
        </text:list-item>
      </text:list>
      <text:h text:style-name="Heading_20_3" text:outline-level="3"><text:bookmark-start text:name="__RefHeading___general_eeg_resources_tips_and_tools_3"/><text:bookmark-start text:name="general_eeg_resources_tips_and_tools"/>General EEG Resources, Tips, and Tools<text:bookmark-end text:name="__RefHeading___general_eeg_resources_tips_and_tools_3"/><text:bookmark-end text:name="general_eeg_resources_tips_and_tools"/></text:h>
      <text:list text:style-name="List_20_1" text:continue-numbering="false">
        <text:list-item>
          <text:p text:style-name="List_20_1_Content_First"> <text:a xlink:type="simple" xlink:href="http://erpinfo.org/educational-materials" text:style-name="Internet_20_link" text:visited-style-name="Visited_20_Internet_20_Link">ERP Education Materials</text:a></text:p>
        </text:list-item>
        <text:list-item>
          <text:p text:style-name="List_20_1_Content"> <text:a xlink:type="simple" xlink:href="https://drive.google.com/file/d/0B0TpN2-4Xtw6NUZreUpYa1ZQS28/view?usp=sharing" text:style-name="Internet_20_link" text:visited-style-name="Visited_20_Internet_20_Link">Ten Simple Rules ...</text:a></text:p>
        </text:list-item>
        <text:list-item>
          <text:p text:style-name="List_20_1_Content_Last"> <text:a xlink:type="simple" xlink:href="https://drive.google.com/file/d/0B0TpN2-4Xtw6a2tnNUsxamE3MHM/view?usp=sharing" text:style-name="Internet_20_link" text:visited-style-name="Visited_20_Internet_20_Link">EEG Publication Guidel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14:45</meta:creation-date>
    <dc:creator>Generated</dc:creator>
    <dc:date>2025-06-18T01::14:45</dc:date>
    <dc:language>en-US</dc:language>
    <meta:editing-cycles>1</meta:editing-cycles>
    <meta:editing-duration>PT0S</meta:editing-duration>
    <dc:title>kpnl:eeg</dc:title>
  </office:meta>
</office:document-meta>
</file>