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iopac"/><text:bookmark-start text:name="__RefHeading___biopac_system_1"/><text:bookmark-start text:name="biopac_system"/>Biopac System<text:bookmark-end text:name="__RefHeading___biopac_system_1"/><text:bookmark-end text:name="biopac_system"/></text:h>
      <text:list text:style-name="List_20_1" text:continue-numbering="false">
        <text:list-item>
          <text:p text:style-name="List_20_1_Content_First"> <text:a xlink:type="simple" xlink:href="http://www.biopac.com/Manuals/acqknowledge_tutorial.pdf" text:style-name="Internet_20_link" text:visited-style-name="Visited_20_Internet_20_Link">AcqKnowledge Software Tutorial</text:a></text:p>
        </text:list-item>
        <text:list-item>
          <text:p text:style-name="List_20_1_Content"> <text:a xlink:type="simple" xlink:href="http://www.biopac.com/Manuals/mp_hardware_guide.pdf" text:style-name="Internet_20_link" text:visited-style-name="Visited_20_Internet_20_Link">MP System Hardware Guide</text:a></text:p>
        </text:list-item>
        <text:list-item>
          <text:p text:style-name="List_20_1_Content"> <text:a xlink:type="simple" xlink:href="https://www.andrewengell.com/wiki/doku.php?id=kpnl:biopac:scr" text:style-name="Internet_20_link" text:visited-style-name="Visited_20_Internet_20_Link">Skin Conductance Response</text:a></text:p>
        </text:list-item>
        <text:list-item>
          <text:p text:style-name="List_20_1_Content"> <text:a xlink:type="simple" xlink:href="https://www.andrewengell.com/wiki/doku.php?id=kpnl:biopac:eeg" text:style-name="Internet_20_link" text:visited-style-name="Visited_20_Internet_20_Link">Electroencephalography</text:a></text:p>
        </text:list-item>
        <text:list-item>
          <text:p text:style-name="List_20_1_Content_Last"> <text:a xlink:type="simple" xlink:href="https://www.andrewengell.com/wiki/doku.php?id=kpnl:biopac:dio" text:style-name="Internet_20_link" text:visited-style-name="Visited_20_Internet_20_Link">Digital Triggers &amp; Stimulus 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10:57</meta:creation-date>
    <dc:creator>Generated</dc:creator>
    <dc:date>2025-06-17T14::10:57</dc:date>
    <dc:language>en-US</dc:language>
    <meta:editing-cycles>1</meta:editing-cycles>
    <meta:editing-duration>PT0S</meta:editing-duration>
    <dc:title>kpnl:biopac</dc:title>
  </office:meta>
</office:document-meta>
</file>