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pnl:acq_day_procedures"/><text:bookmark-start text:name="__RefHeading___prior_to_participant_arrival_1"/><text:bookmark-start text:name="prior_to_participant_arrival"/>Prior to Participant Arrival<text:bookmark-end text:name="__RefHeading___prior_to_participant_arrival_1"/><text:bookmark-end text:name="prior_to_participant_arrival"/></text:h>
      <text:list text:style-name="List_20_1" text:continue-numbering="false">
        <text:list-item>
          <text:p text:style-name="List_20_1_Content_First"> Swap out the amplifier battery with the fully charged battery on the charger</text:p>
        </text:list-item>
        <text:list-item>
          <text:p text:style-name="List_20_1_Content"> Confirm that headcaps and electrodes are clean and dry</text:p>
        </text:list-item>
        <text:list-item>
          <text:p text:style-name="List_20_1_Content"> Prepare supplies</text:p>
          <text:list text:style-name="List_20_1">
            <text:list-item>
              <text:p text:style-name="List_20_1_Content"> Fill syringes with SignaGel</text:p>
            </text:list-item>
            <text:list-item>
              <text:p text:style-name="List_20_1_Content"> Double adhesive collars</text:p>
            </text:list-item>
            <text:list-item>
              <text:p text:style-name="List_20_1_Content"> Cable wraps</text:p>
            </text:list-item>
            <text:list-item>
              <text:p text:style-name="List_20_1_Content_Last"> External electrodes</text:p>
            </text:list-item>
          </text:list>
        </text:list-item>
      </text:list>
      <text:h text:style-name="Heading_20_1" text:outline-level="1"><text:bookmark-start text:name="__RefHeading___when_the_participant_arrives_2"/><text:bookmark-start text:name="when_the_participant_arrives"/>When the Participant Arrives<text:bookmark-end text:name="__RefHeading___when_the_participant_arrives_2"/><text:bookmark-end text:name="when_the_participant_arrives"/></text:h>
      <text:list text:style-name="List_20_1" text:continue-numbering="false">
        <text:list-item>
          <text:p text:style-name="List_20_1_Content_First"> Have the participant read and sign consent form</text:p>
          <text:list text:style-name="List_20_1">
            <text:list-item>
              <text:p text:style-name="List_20_1_Content"> Use the correct form depending on whether they want SONA/monetary compensation (and sign consent form as well)</text:p>
            </text:list-item>
          </text:list>
        </text:list-item>
        <text:list-item>
          <text:p text:style-name="List_20_1_Content"> Describe an overview of the procedure and experiments</text:p>
        </text:list-item>
        <text:list-item>
          <text:p text:style-name="List_20_1_Content"> Ask the participant to complete the STAI questionnaire (or a survey specific to a particular study)</text:p>
          <text:list text:style-name="List_20_1">
            <text:list-item>
              <text:p text:style-name="List_20_1_Content"> Put the completed questionnaire in the “completed” folder file</text:p>
            </text:list-item>
          </text:list>
        </text:list-item>
        <text:list-item>
          <text:p text:style-name="List_20_1_Content"> Make sure the participant understands the length of time they will be in the experiment and ask if they’d like to use the restroom</text:p>
        </text:list-item>
        <text:list-item>
          <text:p text:style-name="List_20_1_Content"> No chewing gum, hair down evenly</text:p>
        </text:list-item>
        <text:list-item>
          <text:p text:style-name="List_20_1_Content"> Electronics should be left outside the recording chamber</text:p>
        </text:list-item>
        <text:list-item>
          <text:p text:style-name="List_20_1_Content"> Fill out Excel spreadsheet with participant information, SONA credit/payment information, etc.</text:p>
        </text:list-item>
        <text:list-item>
          <text:p text:style-name="List_20_1_Content_Last"> Log arrival time in Excel spreadsheet</text:p>
        </text:list-item>
      </text:list>
      <text:h text:style-name="Heading_20_1" text:outline-level="1"><text:bookmark-start text:name="__RefHeading___participant_preparation_3"/><text:bookmark-start text:name="participant_preparation"/>Participant Preparation<text:bookmark-end text:name="__RefHeading___participant_preparation_3"/><text:bookmark-end text:name="participant_preparation"/></text:h>
      <text:list text:style-name="List_20_1" text:continue-numbering="false">
        <text:list-item>
          <text:p text:style-name="List_20_1_Content_First"> Determining proper head cap size: measure in cm</text:p>
          <text:list text:style-name="List_20_1">
            <text:list-item>
              <text:p text:style-name="List_20_1_Content"> Measure head circumference just above the eyebrows and over the inion (the projecting occipital bone at the base of the skull)</text:p>
              <text:list text:style-name="List_20_1">
                <text:list-item>
                  <text:p text:style-name="List_20_1_Content"> 54-58 cm: Medium Cap (RED)</text:p>
                </text:list-item>
                <text:list-item>
                  <text:p text:style-name="List_20_1_Content"> 56-60 cm: Medium/Large Cap (RED and BLUE) </text:p>
                </text:list-item>
                <text:list-item>
                  <text:p text:style-name="List_20_1_Content"> 58-62 cm: Large Cap (BLUE)</text:p>
                </text:list-item>
              </text:list>
            </text:list-item>
          </text:list>
        </text:list-item>
        <text:list-item>
          <text:p text:style-name="List_20_1_Content"> Apply external electrodes</text:p>
          <text:list text:style-name="List_20_1">
            <text:list-item>
              <text:p text:style-name="List_20_1_Content"> Be sure the electrode collars are not covering the active part of the electrode</text:p>
            </text:list-item>
            <text:list-item>
              <text:p text:style-name="List_20_1_Content"> Reference</text:p>
              <text:list text:style-name="List_20_1">
                <text:list-item>
                  <text:p text:style-name="List_20_1_Content"> EX1 left mastoid</text:p>
                </text:list-item>
                <text:list-item>
                  <text:p text:style-name="List_20_1_Content"> EX2 right mastoid</text:p>
                </text:list-item>
              </text:list>
            </text:list-item>
            <text:list-item>
              <text:p text:style-name="List_20_1_Content"> Horizontal electroculogram</text:p>
              <text:list text:style-name="List_20_1">
                <text:list-item>
                  <text:p text:style-name="List_20_1_Content"> EX3 next to left outer canthus</text:p>
                </text:list-item>
                <text:list-item>
                  <text:p text:style-name="List_20_1_Content"> EX4 net to right outer canthus (if applicable)</text:p>
                  <text:list text:style-name="List_20_1">
                    <text:list-item>
                      <text:p text:style-name="List_20_1_Content"> See <text:a xlink:type="simple" xlink:href="http://i1.wp.com/pressrelease.brainproducts.com/wp-content/gallery/1501_tech/EOG_Electrode_Placement.jpg" text:style-name="Internet_20_link" text:visited-style-name="Visited_20_Internet_20_Link">here</text:a> for approximate location.</text:p>
                    </text:list-item>
                  </text:list>
                </text:list-item>
              </text:list>
            </text:list-item>
            <text:list-item>
              <text:p text:style-name="List_20_1_Content"> Vertical electroculogram</text:p>
              <text:list text:style-name="List_20_1">
                <text:list-item>
                  <text:p text:style-name="List_20_1_Content"> EX5 and below the left eye</text:p>
                </text:list-item>
                <text:list-item>
                  <text:p text:style-name="List_20_1_Content"> EX6 (if applicable) above the the left eye</text:p>
                  <text:list text:style-name="List_20_1">
                    <text:list-item>
                      <text:p text:style-name="List_20_1_Content"> See <text:a xlink:type="simple" xlink:href="http://i1.wp.com/pressrelease.brainproducts.com/wp-content/gallery/1501_tech/EOG_Electrode_Placement.jpg" text:style-name="Internet_20_link" text:visited-style-name="Visited_20_Internet_20_Link">here</text:a> for approximate location.</text:p>
                    </text:list-item>
                  </text:list>
                </text:list-item>
              </text:list>
            </text:list-item>
          </text:list>
        </text:list-item>
        <text:list-item>
          <text:p text:style-name="List_20_1_Content"> Put on cap</text:p>
          <text:list text:style-name="List_20_1">
            <text:list-item>
              <text:p text:style-name="List_20_1_Content"> If the participant requires glasses, have them wear them during cap fitting</text:p>
            </text:list-item>
            <text:list-item>
              <text:p text:style-name="List_20_1_Content"> Visually inspect the cap to ensure it is on straight</text:p>
            </text:list-item>
          </text:list>
        </text:list-item>
        <text:list-item>
          <text:p text:style-name="List_20_1_Content"> Determine proper vertex location (i.e., electrode Cz)</text:p>
          <text:list text:style-name="List_20_1">
            <text:list-item>
              <text:p text:style-name="List_20_1_Content"> Anterior/posterior - Measure nasion to inion (divide by 2)</text:p>
            </text:list-item>
            <text:list-item>
              <text:p text:style-name="List_20_1_Content"> Left/right - measure from left to right preauricular area (divide by 2)</text:p>
            </text:list-item>
            <text:list-item>
              <text:p text:style-name="List_20_1_Content"> Double check that the cap is still straight now that you’ve made your adjustments</text:p>
            </text:list-item>
          </text:list>
        </text:list-item>
        <text:list-item>
          <text:p text:style-name="List_20_1_Content"> Ensure that the cap’s tag at the O1, Oz, O2 electrodes is pulled out</text:p>
        </text:list-item>
        <text:list-item>
          <text:p text:style-name="List_20_1_Content"> Steps for the EEG digitization process can be found at this link: <text:a xlink:type="simple" xlink:href="https://docs.google.com/document/d/1xlSQQWCuHG5U2ClRDxCXOOx1W2LTQKZpgBbWgTl5Lck/edit" text:style-name="Internet_20_link" text:visited-style-name="Visited_20_Internet_20_Link">https://docs.google.com/document/d/1xlSQQWCuHG5U2ClRDxCXOOx1W2LTQKZpgBbWgTl5Lck/edit</text:a></text:p>
        </text:list-item>
        <text:list-item>
          <text:p text:style-name="List_20_1_Content"> Apply gel to cap electrode holders</text:p>
          <text:list text:style-name="List_20_1">
            <text:list-item>
              <text:p text:style-name="List_20_1_Content"> Build columns of gel: fill from syringe, move hair around</text:p>
            </text:list-item>
            <text:list-item>
              <text:p text:style-name="List_20_1_Content"> If participant is bald or has very short hair, start with minimal gel to avoid pooling</text:p>
            </text:list-item>
          </text:list>
        </text:list-item>
        <text:list-item>
          <text:p text:style-name="List_20_1_Content"> Insert electrodes into cap (carefully not to stress electrode leads)</text:p>
        </text:list-item>
        <text:list-item>
          <text:p text:style-name="List_20_1_Content"> Wrap CMS/DRL three or four times around ribbon cables &amp; EX leads (and secure with cable wrap at nape of neck and below the wraps)</text:p>
        </text:list-item>
        <text:list-item>
          <text:p text:style-name="List_20_1_Content_Last"> Bring the participant into VERONICA</text:p>
        </text:list-item>
      </text:list>
      <text:h text:style-name="Heading_20_1" text:outline-level="1"><text:bookmark-start text:name="__RefHeading___electrode_testing_4"/><text:bookmark-start text:name="electrode_testing"/>Electrode Testing<text:bookmark-end text:name="__RefHeading___electrode_testing_4"/><text:bookmark-end text:name="electrode_testing"/></text:h>
      <text:list text:style-name="List_20_1" text:continue-numbering="false">
        <text:list-item>
          <text:p text:style-name="List_20_1_Content_First"> Attach the ribbon cables and EX leads to the amplifier (correctly align the connectors to their respective ports before applying pressure)</text:p>
        </text:list-item>
        <text:list-item>
          <text:p text:style-name="List_20_1_Content"> Attach the battery to the amplifier and turn on the power</text:p>
        </text:list-item>
        <text:list-item>
          <text:p text:style-name="List_20_1_Content"> Ensure the amplifier’s solid blue light is on indicating <text:span text:style-name="Source_20_Text">CM in range</text:span> </text:p>
        </text:list-item>
        <text:list-item>
          <text:p text:style-name="List_20_1_Content"> Select the <text:span text:style-name="Source_20_Text">Electrode Offset</text:span> tab in <text:span text:style-name="Source_20_Text">ActiView</text:span></text:p>
          <text:list text:style-name="List_20_1">
            <text:list-item>
              <text:p text:style-name="List_20_1_Content"> Check all 64 channels and also EX 1-6</text:p>
            </text:list-item>
            <text:list-item>
              <text:p text:style-name="List_20_1_Content"> Electrodes should be should be ideally between +/- 20 mV, not bouncing up and down</text:p>
            </text:list-item>
            <text:list-item>
              <text:p text:style-name="List_20_1_Content"> If electrode is outside of range:</text:p>
              <text:list text:style-name="List_20_1">
                <text:list-item>
                  <text:p text:style-name="List_20_1_Content"> Try adding a bit more gel and parting hair with the syringe</text:p>
                </text:list-item>
                <text:list-item>
                  <text:p text:style-name="List_20_1_Content"> Ensure the electrode is firmly in place</text:p>
                </text:list-item>
                <text:list-item>
                  <text:p text:style-name="List_20_1_Content"> If many (all) of the electrodes are out of range, check <text:span text:style-name="Source_20_Text">CMS</text:span> &amp; <text:span text:style-name="Source_20_Text">DRL</text:span></text:p>
                </text:list-item>
                <text:list-item>
                  <text:p text:style-name="List_20_1_Content"> Select the <text:span text:style-name="Source_20_Text">Monopolar Display</text:span> tab in <text:span text:style-name="Source_20_Text">ActiView</text:span></text:p>
                </text:list-item>
              </text:list>
            </text:list-item>
            <text:list-item>
              <text:p text:style-name="List_20_1_Content"> Look for channels that are drifting or seem particularly noisy</text:p>
            </text:list-item>
            <text:list-item>
              <text:p text:style-name="List_20_1_Content"> Use same techniques above to correct bad channels</text:p>
            </text:list-item>
            <text:list-item>
              <text:p text:style-name="List_20_1_Content"> Return to <text:span text:style-name="Source_20_Text">Electrode Offset</text:span> tab and ensure all electrodes are still in range</text:p>
            </text:list-item>
          </text:list>
        </text:list-item>
        <text:list-item>
          <text:p text:style-name="List_20_1_Content"> Show the participant their alpha waves, EMG, and eye-blinks.</text:p>
          <text:list text:style-name="List_20_1">
            <text:list-item>
              <text:p text:style-name="List_20_1_Content"> Use this opportunity to emphasize why being relaxed, comfortable, and still is so important and why they should try to avoid blinking outside of the specified “blink times”</text:p>
            </text:list-item>
          </text:list>
        </text:list-item>
        <text:list-item>
          <text:p text:style-name="List_20_1_Content"> Turn ON and test intercom system</text:p>
          <text:list text:style-name="List_20_1">
            <text:list-item>
              <text:p text:style-name="List_20_1_Content"> Turn ON by pressing <text:span text:style-name="Source_20_Text">talk</text:span> button</text:p>
            </text:list-item>
            <text:list-item>
              <text:p text:style-name="List_20_1_Content"> Turn on Monitor Mode on the VERONICA intercom by pressing the <text:span text:style-name="Source_20_Text">Monitor</text:span> button until you hear a tone</text:p>
            </text:list-item>
          </text:list>
        </text:list-item>
        <text:list-item>
          <text:p text:style-name="List_20_1_Content"> Place the LCD display such that the participant is ~70 cm away and that top of the display is roughly at the eye level of the participant.</text:p>
        </text:list-item>
        <text:list-item>
          <text:p text:style-name="List_20_1_Content"> Give the participants a few minutes to acclimate to the dim environment inside VERONICA before beginning the first task.</text:p>
          <text:list text:style-name="List_20_1">
            <text:list-item>
              <text:p text:style-name="List_20_1_Content_Last"> Do the same whenever you’re transitioning from between bright and dim tasks (e.g., from a paradigm that uses the anaglyph glasses to one that does not)</text:p>
            </text:list-item>
          </text:list>
        </text:list-item>
      </text:list>
      <text:h text:style-name="Heading_20_1" text:outline-level="1"><text:bookmark-start text:name="__RefHeading___running_experiments_5"/><text:bookmark-start text:name="running_experiments"/>Running Experiments<text:bookmark-end text:name="__RefHeading___running_experiments_5"/><text:bookmark-end text:name="running_experiments"/></text:h>
      <text:list text:style-name="List_20_1" text:continue-numbering="false">
        <text:list-item>
          <text:p text:style-name="List_20_1_Content_First"> On the display and acquisition computers:</text:p>
          <text:list text:style-name="List_20_1">
            <text:list-item>
              <text:p text:style-name="List_20_1_Content"> Turn off the <text:span text:style-name="Source_20_Text">WiFi</text:span></text:p>
            </text:list-item>
            <text:list-item>
              <text:p text:style-name="List_20_1_Content"> Pause <text:span text:style-name="Source_20_Text">Dropbox</text:span></text:p>
            </text:list-item>
            <text:list-item>
              <text:p text:style-name="List_20_1_Content"> Close all unnecessary programs </text:p>
            </text:list-item>
          </text:list>
        </text:list-item>
        <text:list-item>
          <text:p text:style-name="List_20_1_Content"> Create an EEG file in <text:span text:style-name="Source_20_Text">ActiView</text:span></text:p>
          <text:list text:style-name="List_20_1">
            <text:list-item>
              <text:p text:style-name="List_20_1_Content"> Press <text:span text:style-name="Source_20_Text">Start File</text:span></text:p>
            </text:list-item>
            <text:list-item>
              <text:p text:style-name="List_20_1_Content"> Press <text:span text:style-name="Source_20_Text">OK</text:span> on popup window</text:p>
            </text:list-item>
            <text:list-item>
              <text:p text:style-name="List_20_1_Content"> Enter filename</text:p>
            </text:list-item>
            <text:list-item>
              <text:p text:style-name="List_20_1_Content"> At this point the file has been created, but it is NOT recording</text:p>
            </text:list-item>
          </text:list>
        </text:list-item>
        <text:list-item>
          <text:p text:style-name="List_20_1_Content"> Prepare to run the paradigm in <text:span text:style-name="Source_20_Text">PsychoPy</text:span></text:p>
          <text:list text:style-name="List_20_1">
            <text:list-item>
              <text:p text:style-name="List_20_1_Content"> Be sure to enter the participant’s “p” number as it is saved in the EEG file</text:p>
            </text:list-item>
          </text:list>
        </text:list-item>
        <text:list-item>
          <text:p text:style-name="List_20_1_Content"> Recording EEG data - START</text:p>
          <text:list text:style-name="List_20_1">
            <text:list-item>
              <text:p text:style-name="List_20_1_Content"> Most of our experiments will automatically trigger the <text:span text:style-name="Source_20_Text">ActiView</text:span> system to being recording. When <text:span text:style-name="Source_20_Text">PsychoPy</text:span> begins the experiment you should confirm in the <text:span text:style-name="Source_20_Text">ActiView</text:span> window that the button above the <text:span text:style-name="Source_20_Text">Pause</text:span> button has turned from red to green and displays <text:span text:style-name="Source_20_Text">SAVING</text:span></text:p>
            </text:list-item>
            <text:list-item>
              <text:p text:style-name="List_20_1_Content"> Note: If you are running an experiment that does not automatically trigger EEG recording (unlikely), you would press the <text:span text:style-name="Source_20_Text">Pause</text:span> button to begin recording</text:p>
            </text:list-item>
          </text:list>
        </text:list-item>
        <text:list-item>
          <text:p text:style-name="List_20_1_Content"> Recording EEG data – STOP</text:p>
          <text:list text:style-name="List_20_1">
            <text:list-item>
              <text:p text:style-name="List_20_1_Content"> Most of our experiments will automatically pause EEG data recording when the experiment is over. However, you still need to terminate the session (i.e., close the file) </text:p>
            </text:list-item>
            <text:list-item>
              <text:p text:style-name="List_20_1_Content"> Press the <text:span text:style-name="Source_20_Text">Stop</text:span> button </text:p>
            </text:list-item>
          </text:list>
        </text:list-item>
        <text:list-item>
          <text:p text:style-name="List_20_1_Content_Last"> Remember to check in on the participant via the intercom between experiments and to make sure they know what is expected of them for the next experiment</text:p>
        </text:list-item>
      </text:list>
      <text:h text:style-name="Heading_20_1" text:outline-level="1"><text:bookmark-start text:name="__RefHeading___after_experimental_session_is_complete_6"/><text:bookmark-start text:name="after_experimental_session_is_complete"/>After Experimental Session Is Complete<text:bookmark-end text:name="__RefHeading___after_experimental_session_is_complete_6"/><text:bookmark-end text:name="after_experimental_session_is_complete"/></text:h>
      <text:list text:style-name="List_20_1" text:continue-numbering="false">
        <text:list-item>
          <text:p text:style-name="List_20_1_Content_First"> Take picture of participant with the cap on (if they’d like one)</text:p>
          <text:list text:style-name="List_20_1">
            <text:list-item>
              <text:p text:style-name="List_20_1_Content"> Remember to email this picture and a screenshot of their EEG to the participant</text:p>
            </text:list-item>
          </text:list>
        </text:list-item>
        <text:list-item>
          <text:p text:style-name="List_20_1_Content"> Carefully remove all of the EX electrodes and cap</text:p>
        </text:list-item>
        <text:list-item>
          <text:p text:style-name="List_20_1_Content"> Give the participant paper towels and allow them to clean up</text:p>
        </text:list-item>
        <text:list-item>
          <text:p text:style-name="List_20_1_Content"> On the display and acquisition computers:</text:p>
          <text:list text:style-name="List_20_1">
            <text:list-item>
              <text:p text:style-name="List_20_1_Content"> Turn on the <text:span text:style-name="Source_20_Text">WiFi</text:span></text:p>
            </text:list-item>
            <text:list-item>
              <text:p text:style-name="List_20_1_Content"> Unpause <text:span text:style-name="Source_20_Text">Dropbox</text:span></text:p>
            </text:list-item>
          </text:list>
        </text:list-item>
        <text:list-item>
          <text:p text:style-name="List_20_1_Content"> Debrief the participant</text:p>
          <text:list text:style-name="List_20_1">
            <text:list-item>
              <text:p text:style-name="List_20_1_Content"> Tell them the goal of the studies that were run and give them the opportunity to ask any questions that they have</text:p>
            </text:list-item>
          </text:list>
        </text:list-item>
        <text:list-item>
          <text:p text:style-name="List_20_1_Content"> Log the completion time in the Excel spreadsheet and if SONA credit it being used to compensate the participant, document the credit earned and which class they would like it applied to</text:p>
        </text:list-item>
        <text:list-item>
          <text:p text:style-name="List_20_1_Content"> Compensate the participant (and have them sign the Payment Verification form)</text:p>
        </text:list-item>
        <text:list-item>
          <text:p text:style-name="List_20_1_Content"> Note: Email Prof. Engell if we are low on any forms or subject payment funds (&lt; $80)</text:p>
        </text:list-item>
        <text:list-item>
          <text:p text:style-name="List_20_1_Content"> Mount the <text:span text:style-name="Source_20_Text">KPNL_Participant_Info.dmg</text:span> virtual drive</text:p>
          <text:list text:style-name="List_20_1">
            <text:list-item>
              <text:p text:style-name="List_20_1_Content"> Enter your handwritten run sheet and notes into the Excel file</text:p>
            </text:list-item>
            <text:list-item>
              <text:p text:style-name="List_20_1_Content"> Keep the run sheet in the lab folder</text:p>
            </text:list-item>
            <text:list-item>
              <text:p text:style-name="List_20_1_Content"> Save the Excel file</text:p>
            </text:list-item>
            <text:list-item>
              <text:p text:style-name="List_20_1_Content"> Unmount the <text:span text:style-name="Source_20_Text">KPNL_Participant_Info.dmg</text:span> virtual drive</text:p>
            </text:list-item>
          </text:list>
        </text:list-item>
        <text:list-item>
          <text:p text:style-name="List_20_1_Content_Last"> Turn OFF the intercoms (pressing and holding the volume button down for 3 seconds), lights, and fan in VERONICA</text:p>
        </text:list-item>
      </text:list>
      <text:h text:style-name="Heading_20_1" text:outline-level="1"><text:bookmark-start text:name="__RefHeading___cleaning_up_7"/><text:bookmark-start text:name="cleaning_up"/>Cleaning Up<text:bookmark-end text:name="__RefHeading___cleaning_up_7"/><text:bookmark-end text:name="cleaning_up"/></text:h>
      <text:list text:style-name="List_20_1" text:continue-numbering="false">
        <text:list-item>
          <text:p text:style-name="List_20_1_Content_First"> Carefully remove all of the electrodes from the cap</text:p>
          <text:list text:style-name="List_20_1">
            <text:list-item>
              <text:p text:style-name="List_20_1_Content"> Take extreme care to not stress the electrode leads</text:p>
            </text:list-item>
          </text:list>
        </text:list-item>
        <text:list-item>
          <text:p text:style-name="List_20_1_Content"> Never bend the electrode lead where it meets the electrode</text:p>
          <text:list text:style-name="List_20_1">
            <text:list-item>
              <text:p text:style-name="List_20_1_Content"> Electrodes should never come into contact with any metal surfaces (e.g., the sink!)</text:p>
            </text:list-item>
          </text:list>
        </text:list-item>
        <text:list-item>
          <text:p text:style-name="List_20_1_Content"> Ensure that the amplifiers are turned off and disconnected from the battery</text:p>
        </text:list-item>
        <text:list-item>
          <text:p text:style-name="List_20_1_Content"> Wash <text:span text:style-name="Source_20_Text">CMS</text:span>/<text:span text:style-name="Source_20_Text">DRL</text:span> and EX electrodes</text:p>
          <text:list text:style-name="List_20_1">
            <text:list-item>
              <text:p text:style-name="List_20_1_Content"> Follow the same procedures as used for the cap electrodes (see below)</text:p>
            </text:list-item>
          </text:list>
        </text:list-item>
        <text:list-item>
          <text:p text:style-name="List_20_1_Content"> Wash cap electrodes</text:p>
          <text:list text:style-name="List_20_1">
            <text:list-item>
              <text:p text:style-name="List_20_1_Content"> Swirl electrodes in a half bucket of cold water</text:p>
            </text:list-item>
            <text:list-item>
              <text:p text:style-name="List_20_1_Content"> After ~45 sec feel for slipperiness to indicate if gel has been washed off</text:p>
            </text:list-item>
            <text:list-item>
              <text:p text:style-name="List_20_1_Content"> Change the water intermittently and continue until electrodes no longer feel slippery</text:p>
            </text:list-item>
            <text:list-item>
              <text:p text:style-name="List_20_1_Content"> Hang ribbons from the rack and spread out the electrodes to dry on the “wee-wee pad”</text:p>
            </text:list-item>
          </text:list>
        </text:list-item>
        <text:list-item>
          <text:p text:style-name="List_20_1_Content"> Wash cap</text:p>
          <text:list text:style-name="List_20_1">
            <text:list-item>
              <text:p text:style-name="List_20_1_Content"> Use the sprayer to wash the gel out of each of the electrode holders</text:p>
            </text:list-item>
          </text:list>
        </text:list-item>
        <text:list-item>
          <text:p text:style-name="List_20_1_Content"> The sprayer can make a mess, so keep the water pressure relatively low and wear the brain apron!</text:p>
          <text:list text:style-name="List_20_1">
            <text:list-item>
              <text:p text:style-name="List_20_1_Content"> Wash in warm soapy (use a small amount of Ivory liquid soap) water in bucket</text:p>
            </text:list-item>
            <text:list-item>
              <text:p text:style-name="List_20_1_Content"> Wash so there is not gel in the fabric</text:p>
            </text:list-item>
          </text:list>
        </text:list-item>
        <text:list-item>
          <text:p text:style-name="List_20_1_Content"> Be careful to excessively stretch the fabric during cleaning</text:p>
          <text:list text:style-name="List_20_1">
            <text:list-item>
              <text:p text:style-name="List_20_1_Content"> Once clean, rinse the cap in clean water</text:p>
            </text:list-item>
            <text:list-item>
              <text:p text:style-name="List_20_1_Content"> Place the clean cap on one of the plastic cap racks to dry</text:p>
            </text:list-item>
          </text:list>
        </text:list-item>
        <text:list-item>
          <text:p text:style-name="List_20_1_Content"> Do not pull the cap down over the rack or stretch it in any way</text:p>
          <text:list text:style-name="List_20_1">
            <text:list-item>
              <text:p text:style-name="List_20_1_Content"> If another participant is scheduled for the same day it is important to speed up drying of the cap. To do so,</text:p>
            </text:list-item>
          </text:list>
        </text:list-item>
        <text:list-item>
          <text:p text:style-name="List_20_1_Content"> Remove as much water as possible by towel drying (do not stretch the cap)</text:p>
        </text:list-item>
        <text:list-item>
          <text:p text:style-name="List_20_1_Content_Last"> Turn on and direct the fan at the drying rack</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7T20::13:57</meta:creation-date>
    <dc:creator>Generated</dc:creator>
    <dc:date>2025-06-17T20::13:57</dc:date>
    <dc:language>en-US</dc:language>
    <meta:editing-cycles>1</meta:editing-cycles>
    <meta:editing-duration>PT0S</meta:editing-duration>
    <dc:title>kpnl:acq_day_procedures</dc:title>
  </office:meta>
</office:document-meta>
</file>