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es:psyc410_s15:unix"/><text:bookmark-start text:name="__RefHeading___getting_started_with_linux_1"/><text:bookmark-start text:name="getting_started_with_linux"/>Getting started with Linux<text:bookmark-end text:name="__RefHeading___getting_started_with_linux_1"/><text:bookmark-end text:name="getting_started_with_linux"/></text:h>
      <text:p text:style-name="Text_20_body">The Mac operating system is a Unix-based on graphical user interface. You can therefore interact with your Mac computer using many (most) of the same commands used in Unix/Linux systems. Many of these commands achieve the same things that you can achieve using 'point and click' methods. For instance, if you wanted to create a new folder on your Mac desktop you could click on your desktop, select <text:span text:style-name="Source_20_Text">File</text:span> &gt; <text:span text:style-name="Source_20_Text">New Folder</text:span>. But you can also create a new folder using Unix commands in Mac's <text:span text:style-name="Source_20_Text"><text:span text:style-name="Strong_20_Emphasis">Terminal.app</text:span></text:span> (which can be found in <text:span text:style-name="Source_20_Text">Applications/Utilities/Terminal</text:span>). This will open a “command line” interface (meaning that you interact with the computer by typing out commands rather than pointing and clicking with your mouse/trackpad). By typing the following commands (press enter/return after each line) you will change the directory of your command-line interface to your desktop and create a new folder entitled “mynewfolder”</text:p>
      <text:p text:style-name="Preformatted_20_Text">cd ~/Desktop<text:line-break/>mkdir mynewfolder</text:p>
      <text:list text:style-name="List_20_1" text:continue-numbering="false">
        <text:list-item>
          <text:p text:style-name="List_20_1_Content_First"><text:a xlink:type="simple" xlink:href="http://snap.nlc.dcccd.edu/learn/idaho/unixindex.html" text:style-name="Internet_20_link" text:visited-style-name="Visited_20_Internet_20_Link">UNIX Introduction</text:a></text:p>
        </text:list-item>
        <text:list-item>
          <text:p text:style-name="List_20_1_Content"><text:a xlink:type="simple" xlink:href="http://www.ee.surrey.ac.uk/Teaching/Unix/" text:style-name="Internet_20_link" text:visited-style-name="Visited_20_Internet_20_Link">UNIX Tutorial</text:a></text:p>
        </text:list-item>
        <text:list-item>
          <text:p text:style-name="List_20_1_Content"><text:a xlink:type="simple" xlink:href="http://unixhelp.ed.ac.uk/" text:style-name="Internet_20_link" text:visited-style-name="Visited_20_Internet_20_Link">UNIX Help</text:a></text:p>
        </text:list-item>
        <text:list-item>
          <text:p text:style-name="List_20_1_Content"><text:a xlink:type="simple" xlink:href="http://www.linux.org/lessons/beginner/toc.html" text:style-name="Internet_20_link" text:visited-style-name="Visited_20_Internet_20_Link">Linux.org tutorial</text:a></text:p>
        </text:list-item>
        <text:list-item>
          <text:p text:style-name="List_20_1_Content"><text:a xlink:type="simple" xlink:href="http://www.linux-tutorial.info/" text:style-name="Internet_20_link" text:visited-style-name="Visited_20_Internet_20_Link">Linux tutorial - includes glossary and forums</text:a></text:p>
        </text:list-item>
        <text:list-item>
          <text:p text:style-name="List_20_1_Content_Last"><text:a xlink:type="simple" xlink:href="http://articles.techrepublic.com.com/5100-10878_11-5827311.html" text:style-name="Internet_20_link" text:visited-style-name="Visited_20_Internet_20_Link">Top 10 bash shell ti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1::59:06</meta:creation-date>
    <dc:creator>Generated</dc:creator>
    <dc:date>2025-05-05T11::59:06</dc:date>
    <dc:language>en-US</dc:language>
    <meta:editing-cycles>1</meta:editing-cycles>
    <meta:editing-duration>PT0S</meta:editing-duration>
    <dc:title>classes:psyc410_s15:unix</dc:title>
  </office:meta>
</office:document-meta>
</file>