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es:psyc410_s15:psyc410_s15_start"/><text:bookmark-start text:name="__RefHeading___psyc_410research_methods_in_human_neuroscience_1"/><text:bookmark-start text:name="psyc_410research_methods_in_human_neuroscience"/>PSYC 410: Research Methods in Human Neuroscience<text:bookmark-end text:name="__RefHeading___psyc_410research_methods_in_human_neuroscience_1"/><text:bookmark-end text:name="psyc_410research_methods_in_human_neuroscience"/></text:h>
      <text:p text:style-name="Text_20_body"><text:span text:style-name="Emphasis"> ##Instructor:##</text:span> ##Prof Andrew Engell##<text:line-break/>
<text:span text:style-name="Emphasis"> ##Location:##</text:span> ##SMA 206## <text:line-break/>
<text:span text:style-name="Emphasis"> ##Meeting Time:##</text:span> ##Wednesday 7:00-10:00## <text:line-break/></text:p>
      <text:p text:style-name="Horizontal_20_Line"/>
      <text:h text:style-name="Heading_20_2" text:outline-level="2"><text:bookmark-start text:name="__RefHeading___scientific_computing_2"/><text:bookmark-start text:name="scientific_computing"/>Scientific Computing<text:bookmark-end text:name="__RefHeading___scientific_computing_2"/><text:bookmark-end text:name="scientific_computing"/></text:h>
      <text:list text:style-name="List_20_1" text:continue-numbering="false">
        <text:list-item>
          <text:p text:style-name="List_20_1_Content_First"> <text:a xlink:type="simple" xlink:href="https://www.andrewengell.com/wiki/doku.php?id=yale_hnl:external_links" text:style-name="Internet_20_link" text:visited-style-name="Visited_20_Internet_20_Link">OS X Terminal (UNIX/BASH)</text:a></text:p>
        </text:list-item>
        <text:list-item>
          <text:p text:style-name="List_20_1_Content"> <text:a xlink:type="simple" xlink:href="https://www.andrewengell.com/wiki/doku.php?id=yale_hnl:fsf_file" text:style-name="Internet_20_link" text:visited-style-name="Visited_20_Internet_20_Link">Matlab</text:a></text:p>
        </text:list-item>
        <text:list-item/>
      </text:list>
      <text:h text:style-name="Heading_20_2" text:outline-level="2"><text:bookmark-start text:name="__RefHeading___additional_resources_3"/><text:bookmark-start text:name="additional_resources"/>Additional Resources<text:bookmark-end text:name="__RefHeading___additional_resources_3"/><text:bookmark-end text:name="additional_resources"/></text:h>
      <text:list text:style-name="List_20_1" text:continue-numbering="false">
        <text:list-item>
          <text:p text:style-name="List_20_1_Content_First"> <text:a xlink:type="simple" xlink:href="https://www.andrewengell.com/wiki/doku.php?id=yale_hnl:external_links" text:style-name="Internet_20_link" text:visited-style-name="Visited_20_Internet_20_Link">Useful External Links for Software, Brain Anatomy, etc.</text:a></text:p>
        </text:list-item>
        <text:list-item>
          <text:p text:style-name="List_20_1_Content_Last"> <text:a xlink:type="simple" xlink:href="https://www.andrewengell.com/wiki/doku.php?id=yale_hnl:fsf_file" text:style-name="Internet_20_link" text:visited-style-name="Visited_20_Internet_20_Link">Example FSL *.fsf file</text:a></text:p>
        </text:list-item>
      </text:list>
      <text:h text:style-name="Heading_20_2" text:outline-level="2"><text:bookmark-start text:name="__RefHeading___laboratory_exercises_4"/><text:bookmark-start text:name="laboratory_exercises"/>Laboratory Exercises<text:bookmark-end text:name="__RefHeading___laboratory_exercises_4"/><text:bookmark-end text:name="laboratory_exercises"/></text:h>
      <text:list text:style-name="List_20_1" text:continue-numbering="false">
        <text:list-item>
          <text:p text:style-name="List_20_1_Content_First"> Jan 14: No Lab</text:p>
        </text:list-item>
        <text:list-item>
          <text:p text:style-name="List_20_1_Content"> Jan 21: Laboratory 01: <text:a xlink:type="simple" xlink:href="https://www.andrewengell.com/wiki/doku.php?id=classes:psyc410_s15:mr_signal_excitation_and_relaxation" text:style-name="Internet_20_link" text:visited-style-name="Visited_20_Internet_20_Link">MR signal excitation and relaxation</text:a></text:p>
        </text:list-item>
        <text:list-item>
          <text:p text:style-name="List_20_1_Content"> Jan 28: Laboratory 02: <text:a xlink:type="simple" xlink:href="https://www.andrewengell.com/wiki/doku.php?id=classes:psyc410_f14:registration_and_atlases" text:style-name="Internet_20_link" text:visited-style-name="Visited_20_Internet_20_Link">Brain registration and brain atlases</text:a></text:p>
        </text:list-item>
        <text:list-item>
          <text:p text:style-name="List_20_1_Content"> Feb 04: Laboratory 02: continued</text:p>
        </text:list-item>
        <text:list-item>
          <text:p text:style-name="List_20_1_Content"> Feb 11: No Lab</text:p>
        </text:list-item>
        <text:list-item>
          <text:p text:style-name="List_20_1_Content"> Feb 18: Laboratory 03: <text:a xlink:type="simple" xlink:href="https://www.andrewengell.com/wiki/doku.php?id=classes:psyc410_f14:functional_mri_part_1" text:style-name="Internet_20_link" text:visited-style-name="Visited_20_Internet_20_Link">fMRI Part 1: Signal and Noise</text:a></text:p>
        </text:list-item>
        <text:list-item>
          <text:p text:style-name="List_20_1_Content"> Feb 25: Laboratory 03: continued</text:p>
        </text:list-item>
        <text:list-item>
          <text:p text:style-name="List_20_1_Content"> Mar 04: No Lab (Spring Break)</text:p>
        </text:list-item>
        <text:list-item>
          <text:p text:style-name="List_20_1_Content"> Mar 11: No Lab (Spring Break)</text:p>
        </text:list-item>
        <text:list-item>
          <text:p text:style-name="List_20_1_Content"> Mar 18: Laboratory 04a: <text:a xlink:type="simple" xlink:href="https://www.andrewengell.com/wiki/doku.php?id=classes:psyc410_f14:functional_mri_part_2" text:style-name="Internet_20_link" text:visited-style-name="Visited_20_Internet_20_Link">fMRI Part 2: Preprocessing and First-level Analysis with FSL</text:a></text:p>
        </text:list-item>
        <text:list-item>
          <text:p text:style-name="List_20_1_Content"> Mar 25: Laboratory 04b: <text:a xlink:type="simple" xlink:href="https://www.andrewengell.com/wiki/doku.php?id=classes:psyc410_f14:functional_mri_part_3" text:style-name="Internet_20_link" text:visited-style-name="Visited_20_Internet_20_Link">fMRI Part 3: Higher-level Analysis with FSL</text:a></text:p>
        </text:list-item>
        <text:list-item>
          <text:p text:style-name="List_20_1_Content"> Apr 01: Laboratory 05a:  <text:a xlink:type="simple" xlink:href="https://www.andrewengell.com/wiki/doku.php?id=classes:psyc410_f14:functional_mri_part_4" text:style-name="Internet_20_link" text:visited-style-name="Visited_20_Internet_20_Link">fMRI Part 4: Event-Related fMRI Analysis</text:a></text:p>
        </text:list-item>
        <text:list-item>
          <text:p text:style-name="List_20_1_Content"> Apr 08: Laboratory 05b:  <text:a xlink:type="simple" xlink:href="https://www.andrewengell.com/wiki/doku.php?id=classes:psyc410_f14:functional_mri_part_5" text:style-name="Internet_20_link" text:visited-style-name="Visited_20_Internet_20_Link">fMRI Part 5: Signal-averaging and ROI Analysis</text:a></text:p>
        </text:list-item>
        <text:list-item>
          <text:p text:style-name="List_20_1_Content"> Apr 15: <text:a xlink:type="simple" xlink:href="https://www.andrewengell.com/wiki/doku.php?id=classes:psyc410_f14:eeg_acq_demo" text:style-name="Internet_20_link" text:visited-style-name="Visited_20_Internet_20_Link">EEG/ERP Demo</text:a></text:p>
        </text:list-item>
        <text:list-item>
          <text:p text:style-name="List_20_1_Content"> Apr 22: Laboratory 06:  <text:a xlink:type="simple" xlink:href="https://www.andrewengell.com/wiki/doku.php?id=classes:psyc410_f14:eeg_part_1" text:style-name="Internet_20_link" text:visited-style-name="Visited_20_Internet_20_Link">EEG Part 1</text:a></text:p>
        </text:list-item>
        <text:list-item>
          <text:p text:style-name="List_20_1_Content_Last"> Apr 29: Laboratory 07:  <text:a xlink:type="simple" xlink:href="https://www.andrewengell.com/wiki/doku.php?id=classes:psyc410_f14:eeg_part_2" text:style-name="Internet_20_link" text:visited-style-name="Visited_20_Internet_20_Link">EEG Part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06::11:40</meta:creation-date>
    <dc:creator>Generated</dc:creator>
    <dc:date>2025-05-05T06::11:40</dc:date>
    <dc:language>en-US</dc:language>
    <meta:editing-cycles>1</meta:editing-cycles>
    <meta:editing-duration>PT0S</meta:editing-duration>
    <dc:title>classes:psyc410_s15:psyc410_s15_start</dc:title>
  </office:meta>
</office:document-meta>
</file>